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eneweg 28 te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18 een besluit genomen op de aanvraag voor een omgevingsvergunning op locatie Groeneweg 28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een woonunit</text:p>
            <text:p text:style-name="common-al">Locatie: Groeneweg 28 te Schijndel</text:p>
            <text:p text:style-name="common-al">Zaaknummer: OV-2018-0434</text:p>
            <text:p text:style-name="common-al">
            <text:span text:style-name="nadrukvet">Indienen bezwaarschrift</text:span>
          </text:p>
            <text:p text:style-name="common-al">Tegen dit besluit kunnen belanghebbenden op grond van de Algemene wet bestuursrecht binnen zes weken vanaf 17 jul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4962</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962</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962</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roeneweg 28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962</meta:user-defined>
    <meta:user-defined meta:name="OVERHEIDop.GmbID/DC.identifier">gmb-2018-1549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BV 28</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7857 403316</meta:user-defined>
    <meta:user-defined meta:name="OVERHEIDop.versieInformatie"/>
  </office:meta>
</office:document-meta>
</file>