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mzetten bedrijfswoning naar plattelandswoning, Sint Sebastiaanskapelstr 17,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Sint Sebastiaanskapelstr 17, Weert, omzetten bedrijfswoning naar plattelandswoning, 11 januari 2018</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5496</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96</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96</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omzetten bedrijfswoning naar plattelandswoning, Sint Sebastiaanskapelstr 17,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5496</meta:user-defined>
    <meta:user-defined meta:name="OVERHEIDop.GmbID/DC.identifier">gmb-2018-1549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3NS 17</meta:user-defined>
    <meta:user-defined meta:name="OVERHEIDop.woonplaats">Weert</meta:user-defined>
    <meta:user-defined meta:name="OVERHEIDop.straatnaam">Sint Sebastiaanskapelstraat</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8442 365583</meta:user-defined>
    <meta:user-defined meta:name="OVERHEIDop.versieInformatie"/>
  </office:meta>
</office:document-meta>
</file>