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, een erker t.p.v. de zijgevel en  Parmentier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besloten om de beslistermijn voor de aanvraag met zaaknummer Z18-002326 voor een omgevingsvergunning op locatie Parmentierlaan 13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zijde, een erker t.p.v. de zijgevel en  Parmentier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59</meta:user-defined>
    <meta:user-defined meta:name="OVERHEIDop.GmbID/DC.identifier">gmb-2018-15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T 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2.96 479016.69</meta:user-defined>
    <meta:user-defined meta:name="OVERHEIDop.versieInformatie"/>
  </office:meta>
</office:document-meta>
</file>