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de Lange Campe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bouwen 15 woningen / </text:p>
            <text:p text:style-name="common-al">Dossiernummer         O18-1079 </text:p>
            <text:p text:style-name="common-al">Locatie                        Brink 9 aan de Lange Campen Pijnacker</text:p>
            <text:p text:style-name="common-al">Postcode         2641KN</text:p>
            <text:p text:style-name="common-al">Datum ontvangst        24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495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5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5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 de Lange Campen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58</meta:user-defined>
    <meta:user-defined meta:name="OVERHEIDop.GmbID/DC.identifier">gmb-2018-154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N 56</meta:user-defined>
    <meta:user-defined meta:name="OVERHEIDop.woonplaats">Pijnacker</meta:user-defined>
    <meta:user-defined meta:name="OVERHEIDop.straatnaam">Lange Campen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993 448704</meta:user-defined>
    <meta:user-defined meta:name="OVERHEIDop.versieInformatie"/>
  </office:meta>
</office:document-meta>
</file>