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Melding Activiteitenbesluit milieubeheer voor het realiseren van een opslagruimte/machineberging en het plaatsen, gebruiken en ophalen van mobiele mestscheider (2 dagen per jaar) – Sint Hubertse Binnenweg 23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een melding hebben ontvangen:</text:p>
            <text:p text:style-name="common-al">Voor: het realiseren van een opslagruimte/machineberging en het plaatsen, gebruiken en ophalen van mobiele mestscheider (2 dagen per jaar).</text:p>
            <text:p text:style-name="common-al">Locatie: Sint Hubertse Binnenweg 23 Mill</text:p>
            <text:p text:style-name="common-al">Datum ontvangen: 13 november 2017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549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Melding Activiteitenbesluit milieubeheer voor het realiseren van een opslagruimte/machineberging en het plaatsen, gebruiken en ophalen van mobiele mestscheider (2 dagen per jaar) – Sint Hubertse Binnenweg 23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957</meta:user-defined>
    <meta:user-defined meta:name="OVERHEIDop.GmbID/DC.identifier">gmb-2018-154957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PB 23</meta:user-defined>
    <meta:user-defined meta:name="OVERHEIDop.woonplaats">Mill</meta:user-defined>
    <meta:user-defined meta:name="OVERHEIDop.straatnaam">Sint Hubertse Binnen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3237 410472</meta:user-defined>
    <meta:user-defined meta:name="OVERHEIDop.versieInformatie"/>
  </office:meta>
</office:document-meta>
</file>