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Geluidsontheffing, Objectvergunning – verleend voor MSC Mill voor Demo Classic Race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Demo Classic Race 2018</text:p>
            <text:p text:style-name="common-al">Locatie: Kasteelsestraat, Groenedijk, Kolkweg, Brandsestraat en</text:p>
            <text:p text:style-name="common-al"> Looierijweg in Mill, 5451</text:p>
            <text:p text:style-name="common-al">Datum: 5 augustus 2018 vn 8.30 uur tot 18.00 uur</text:p>
            <text:p text:style-name="common-al">Datum verzending: 13 juli 2018</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49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Geluidsontheffing, Objectvergunning – verleend voor MSC Mill voor Demo Classic Rac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54</meta:user-defined>
    <meta:user-defined meta:name="OVERHEIDop.GmbID/DC.identifier">gmb-2018-154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Z</meta:user-defined>
    <meta:user-defined meta:name="OVERHEIDop.woonplaats">Mill</meta:user-defined>
    <meta:user-defined meta:name="OVERHEIDop.straatnaam">Kasteelsestraat</meta:user-defined>
    <meta:user-defined meta:name="OVERHEID.PostcodeHuisnummer/OVERHEIDop.postcodeHuisnummer">5451</meta:user-defined>
    <meta:user-defined meta:name="OVERHEIDop.straatnaam">Groenedijk</meta:user-defined>
    <meta:user-defined meta:name="OVERHEIDop.straatnaam">Kolkweg</meta:user-defined>
    <meta:user-defined meta:name="OVERHEID.PostcodeHuisnummer/OVERHEIDop.postcodeHuisnummer">5451NW 14</meta:user-defined>
    <meta:user-defined meta:name="OVERHEIDop.straatnaam">Brandsestraat</meta:user-defined>
    <meta:user-defined meta:name="OVERHEID.PostcodeHuisnummer/OVERHEIDop.postcodeHuisnummer">5451NX 27</meta:user-defined>
    <meta:user-defined meta:name="OVERHEIDop.straatnaam">Looierijweg</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2737 411079</meta:user-defined>
    <meta:user-defined meta:name="OVERHEID.EPSG28992/DC.spatial">182806 411172</meta:user-defined>
    <meta:user-defined meta:name="OVERHEID.EPSG28992/DC.spatial">183109 411317</meta:user-defined>
    <meta:user-defined meta:name="OVERHEID.EPSG28992/DC.spatial">182762 410809</meta:user-defined>
    <meta:user-defined meta:name="OVERHEID.EPSG28992/DC.spatial">182688 410893</meta:user-defined>
    <meta:user-defined meta:name="OVERHEIDop.versieInformatie"/>
  </office:meta>
</office:document-meta>
</file>