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Denneweg 25D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Plaatsen steiger van 24 juli 2018 tot en met 1 augustus 2018</text:p>
            <text:p text:style-name="common-al"/>
            <text:p text:style-name="common-al">Ons kenmerk: 00999GGB18</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Denneweg 25D</text:p>
            <text:p text:style-name="tussenkopcur">
            <text:span text:style-name="nadrukvet">Datum bekendmaking besluit:</text:span>
          </text:p>
            <text:p text:style-name="common-al">16 jul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4950</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950</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950</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Denneweg 25D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4950</meta:user-defined>
    <meta:user-defined meta:name="OVERHEIDop.GmbID/DC.identifier">gmb-2018-154950</meta:user-defined>
    <meta:user-defined meta:name="OVERHEID.TaxonomieBeleidsagenda/OVERHEID.category">Ruimte en infrastructuur | Organisatie en beleid</meta:user-defined>
    <meta:user-defined meta:name="DCTERMS.abstract">Plaatsen steiger van 24 juli 2018 tot en met 1 augustus 2018</meta:user-defined>
    <meta:user-defined meta:name="OVERHEIDop.referentienummer">00999GGB18/681374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4CC 25c</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000546-v1-BM 180716 00999GGB18 Denn...|exb-2018-44943</meta:user-defined>
    <meta:user-defined meta:name="OVERHEID.EPSG28992/DC.spatial">81334.084 455773.777</meta:user-defined>
    <meta:user-defined meta:name="OVERHEIDop.versieInformatie"/>
  </office:meta>
</office:document-meta>
</file>