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Zaaierstraat 42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bouwen dakopbouw en plaatsen 2 lichtkoepels </text:p>
            <text:p text:style-name="common-al">Dossiernummer         O18-1068 </text:p>
            <text:p text:style-name="common-al">Locatie                        Zaaierstraat 42 Delfgauw</text:p>
            <text:p text:style-name="common-al">Postcode         2645 JH</text:p>
            <text:p text:style-name="common-al">Datum ontvangst        1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494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Zaaierstraat 42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44</meta:user-defined>
    <meta:user-defined meta:name="OVERHEIDop.GmbID/DC.identifier">gmb-2018-154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JH 42</meta:user-defined>
    <meta:user-defined meta:name="OVERHEIDop.woonplaats">Delfgauw</meta:user-defined>
    <meta:user-defined meta:name="OVERHEIDop.straatnaam">Zaaier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37 446423</meta:user-defined>
    <meta:user-defined meta:name="OVERHEIDop.versieInformatie"/>
  </office:meta>
</office:document-meta>
</file>