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lahuizen, weiland aan de Fluessen tegenover Mardyk 6: verleende evenementenvergunning SKS Skûtsjesilen  (EV 201801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uli 2018</text:span> is een evenementenvergunning (met een verkeersbesluit) verleend voor deze locatie. Het gaat om het <text:span text:style-name="nadrukvet">organiseren van het jaarlijkse SKS Skûtsjesilen op vrijdag 10 augustus 2018 </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493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3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3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ahuizen, weiland aan de Fluessen tegenover Mardyk 6: verleende evenementenvergunning SKS Skûtsjesilen  (EV 201801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939</meta:user-defined>
    <meta:user-defined meta:name="OVERHEIDop.GmbID/DC.identifier">gmb-2018-1549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81KG 6</meta:user-defined>
    <meta:user-defined meta:name="OVERHEIDop.woonplaats">Elahuizen</meta:user-defined>
    <meta:user-defined meta:name="OVERHEIDop.straatnaam">Mar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5703 549364</meta:user-defined>
    <meta:user-defined meta:name="OVERHEIDop.versieInformatie"/>
  </office:meta>
</office:document-meta>
</file>