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rondkering weg van 28 augustus 2018  tot en met 7 september 2018 nabij Amsteldijk Noord 1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geluidhinder ontheffing op locatie nabij Amsteldijk Noord 1C in Amstelveen. De aanvraag is geregistreerd onder zaaknummer Z18-0039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rondkering weg van 28 augustus 2018  tot en met 7 september 2018 nabij Amsteldijk Noord 1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36</meta:user-defined>
    <meta:user-defined meta:name="OVERHEIDop.GmbID/DC.identifier">gmb-2018-15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19.35 479094.18</meta:user-defined>
    <meta:user-defined meta:name="OVERHEIDop.versieInformatie"/>
  </office:meta>
</office:document-meta>
</file>