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ytse Hoeck 5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57 </text:p>
            <text:p text:style-name="common-al">Datum ontvangst : 5 juli 2018</text:p>
            <text:p text:style-name="common-al">Activiteiten  : veranderen gevel</text:p>
            <text:p text:style-name="common-al">Plaatselijk bekend : 3224HA Struytse Hoeck 55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549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uytse Hoeck 55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33</meta:user-defined>
    <meta:user-defined meta:name="OVERHEIDop.GmbID/DC.identifier">gmb-2018-154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4HA 59</meta:user-defined>
    <meta:user-defined meta:name="OVERHEIDop.woonplaats">Hellevoetsluis</meta:user-defined>
    <meta:user-defined meta:name="OVERHEIDop.straatnaam">Struytse Hoeck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499 427673</meta:user-defined>
    <meta:user-defined meta:name="OVERHEIDop.versieInformatie"/>
  </office:meta>
</office:document-meta>
</file>