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op 28 juli en 14 augustus 2018 (IF 2018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li 2018</text:span> is een melding incidentele festiviteit ontvangen voor deze locatie. Het gaat om het <text:span text:style-name="nadrukvet">houden van een incidentele festiviteit op zaterdag 28 juli en op dinsdag 14 augustus 2018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9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op 28 juli en 14 augustus 2018 (IF 20180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32</meta:user-defined>
    <meta:user-defined meta:name="OVERHEIDop.GmbID/DC.identifier">gmb-2018-154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