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nderwijsgebouw, Zwartewaterallee 4 (zaaknummer 5112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aterallee 4 </text:span>
            <text:span text:style-name="nadrukvet">– </text:span>ontvangen 16 juli 2018 voor het bouwen van een nieuw onderwij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9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onderwijsgebouw, Zwartewaterallee 4 (zaaknummer 5112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30</meta:user-defined>
    <meta:user-defined meta:name="OVERHEIDop.GmbID/DC.identifier">gmb-2018-15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4</meta:user-defined>
    <meta:user-defined meta:name="OVERHEIDop.woonplaats">Zwolle</meta:user-defined>
    <meta:user-defined meta:name="OVERHEIDop.straatnaam">Zwartewat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34 503857</meta:user-defined>
    <meta:user-defined meta:name="OVERHEIDop.versieInformatie"/>
  </office:meta>
</office:document-meta>
</file>