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ouwen van de woning en het bakhuisje,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43, Weert, herbouwen van de woning en het bakhuisje, 16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9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ouwen van de woning en het bakhuisje, Keenterstraat 4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93</meta:user-defined>
    <meta:user-defined meta:name="OVERHEIDop.GmbID/DC.identifier">gmb-2018-15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W 43a</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43 360984</meta:user-defined>
    <meta:user-defined meta:name="OVERHEIDop.versieInformatie"/>
  </office:meta>
</office:document-meta>
</file>