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ns, Wieldyk 7: ontvangen melding Activiteitenbesluit milieubeheer, vervangen  bestaande bedrijfsgebouwen en  plaatsen  twee voersilo's (MB 20180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li 2018</text:span> is een melding op grond van het Activiteitenbesluit milieubeheer ontvangen voor deze locatie. Het gaat om het <text:span text:style-name="nadrukvet">vervangen van de bestaande bedrijfsgebouwen en het plaatsen van twee voersilo's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92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2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2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rns, Wieldyk 7: ontvangen melding Activiteitenbesluit milieubeheer, vervangen  bestaande bedrijfsgebouwen en  plaatsen  twee voersilo's (MB 201801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29</meta:user-defined>
    <meta:user-defined meta:name="OVERHEIDop.GmbID/DC.identifier">gmb-2018-154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3WR 7</meta:user-defined>
    <meta:user-defined meta:name="OVERHEIDop.woonplaats">Mirns</meta:user-defined>
    <meta:user-defined meta:name="OVERHEIDop.straatnaam">Wiel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59650 541308</meta:user-defined>
    <meta:user-defined meta:name="OVERHEIDop.versieInformatie"/>
  </office:meta>
</office:document-meta>
</file>