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andenburgstraat 1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2 bomen (stamdiameter 10 - 80 cm), staande op het terrein van het perceel Sandenburgstraat 135 alsmede het herplanten van 4 bomen</text:p>
            <text:p text:style-name="common-al"/>
            <text:p text:style-name="common-al">Ons kenmerk: 20181379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andenburgstraat 135 </text:p>
            <text:p text:style-name="tussenkopcur">
            <text:span text:style-name="nadrukvet">Ontvangstdatum aanvraag:</text:span>
          </text:p>
            <text:p text:style-name="common-al">13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492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2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2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andenburgstraat 13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22</meta:user-defined>
    <meta:user-defined meta:name="OVERHEIDop.GmbID/DC.identifier">gmb-2018-154922</meta:user-defined>
    <meta:user-defined meta:name="OVERHEID.TaxonomieBeleidsagenda/OVERHEID.category">Ruimte en infrastructuur | Organisatie en beleid</meta:user-defined>
    <meta:user-defined meta:name="DCTERMS.abstract">Het kappen van 12 bomen (stamdiameter 10 - 80 cm), staande op het terrein van het perceel Sandenburgstraat 135 alsmede het herplanten van 4 bomen</meta:user-defined>
    <meta:user-defined meta:name="OVERHEIDop.referentienummer">201813797/6813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32VS 13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064.901 451252.5</meta:user-defined>
    <meta:user-defined meta:name="OVERHEIDop.versieInformatie"/>
  </office:meta>
</office:document-meta>
</file>