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en renoveren van een kantoorpand tot 3 appartementen en de realisatie van een 2-laagse dakopbouw, een uitbreiding aan de achterzijde en een dakterras aan de voor- en achterzijde Amsterdamseweg 5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Z18-002145 voor een omgevingsvergunning op locatie Amsterdamseweg 52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bouwen en renoveren van een kantoorpand tot 3 appartementen en de realisatie van een 2-laagse dakopbouw, een uitbreiding aan de achterzijde en een dakterras aan de voor- en achterzijde Amsterdamseweg 5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14</meta:user-defined>
    <meta:user-defined meta:name="OVERHEIDop.GmbID/DC.identifier">gmb-2018-15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4.7 481436.41</meta:user-defined>
    <meta:user-defined meta:name="OVERHEIDop.versieInformatie"/>
  </office:meta>
</office:document-meta>
</file>