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Wytlânsdykje: ontvangen melding Activiteitenbesluit milieubeheer, in werking hebben van een mobiele puinbreker  (MB 20180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uli 2018</text:span> is een melding op grond van het Activiteitenbesluit milieubeheer ontvangen voor deze locatie. Het gaat om het <text:span text:style-name="nadrukvet">in werking hebben van een mobiele puinbreker op maandag 23 juli 2018 aan de zijkant van het bedrijf aan Hoitebuorren 37, langs de erfscheiding, langs bomen en struik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91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Wytlânsdykje: ontvangen melding Activiteitenbesluit milieubeheer, in werking hebben van een mobiele puinbreker  (MB 201801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10</meta:user-defined>
    <meta:user-defined meta:name="OVERHEIDop.GmbID/DC.identifier">gmb-2018-154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G 7</meta:user-defined>
    <meta:user-defined meta:name="OVERHEIDop.woonplaats">Nijemirdum</meta:user-defined>
    <meta:user-defined meta:name="OVERHEIDop.straatnaam">Wytlânsdykj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763 540799</meta:user-defined>
    <meta:user-defined meta:name="OVERHEIDop.versieInformatie"/>
  </office:meta>
</office:document-meta>
</file>