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plaatsen van een tuinmuur </text:p>
            <text:p text:style-name="common-al">(verzenddatum 16-01-2018, zaaknummer 170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1</meta:user-defined>
    <meta:user-defined meta:name="OVERHEIDop.GmbID/DC.identifier">gmb-2018-15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36</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