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11, 2018-05683, plaatsen dakopbouw, 16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0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11, 2018-05683, plaatsen dakopbouw, 16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909</meta:user-defined>
    <meta:user-defined meta:name="OVERHEIDop.GmbID/DC.identifier">gmb-2018-154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C 111</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08 488390</meta:user-defined>
    <meta:user-defined meta:name="OVERHEIDop.versieInformatie"/>
  </office:meta>
</office:document-meta>
</file>