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Buiten behandeling gelaten aanvraag, plaatsen   dakopbouw, Roelofshoeveweg  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  43 te Duiven</text:p>
                  </table:table-cell>
                  <table:table-cell table:style-name="entry" table:number-rows-spanned="1" table:number-columns-spanned="1">
                    <text:p text:style-name="table_al">plaatsen   dakopbouw (3653435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088 695 3000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plaatsen   dakopbouw, Roelofshoeveweg   4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07</meta:user-defined>
    <meta:user-defined meta:name="OVERHEIDop.GmbID/DC.identifier">gmb-2018-15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43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14 442656</meta:user-defined>
    <meta:user-defined meta:name="OVERHEIDop.versieInformatie"/>
  </office:meta>
</office:document-meta>
</file>