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2 juli 2018 de volgende omgevingsvergunningen verleend / bekendgemaakt (de datum van bekendmaking staat als eerste genoemd):</text:p>
            <text:p text:style-name="common-al">05-07  Rondom Grote Oever 26  en Paradijsweg 1 te Meppel terreinen tijdelijk aanwijzen als evenemententerrein (17-08-2018)</text:p>
            <text:p text:style-name="common-al">05-07 Weidelint 52 A te Nijeveen verschuiven van de woning op de kavel t.o.v. de verleende vergunning (17-08-2018)</text:p>
            <text:p text:style-name="common-al">09-07 Nieuwveense Landen, Broeklanden kavel 12 Sectie I perceelnummer 1133 Engelsraai 6 te Meppel bouwen van een woning (21-08-2018)</text:p>
            <text:p text:style-name="common-al"/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90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0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02</meta:user-defined>
    <meta:user-defined meta:name="OVERHEIDop.GmbID/DC.identifier">gmb-2018-15490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2HB 1</meta:user-defined>
    <meta:user-defined meta:name="OVERHEIDop.straatnaam">Paradijsweg</meta:user-defined>
    <meta:user-defined meta:name="OVERHEID.PostcodeHuisnummer/OVERHEIDop.postcodeHuisnummer">7948CG 52a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2NM 6</meta:user-defined>
    <meta:user-defined meta:name="OVERHEIDop.straatnaam">Degel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66 523832</meta:user-defined>
    <meta:user-defined meta:name="OVERHEID.EPSG28992/DC.spatial">208960 524174</meta:user-defined>
    <meta:user-defined meta:name="OVERHEID.EPSG28992/DC.spatial">208262 527275</meta:user-defined>
    <meta:user-defined meta:name="OVERHEID.EPSG28992/DC.spatial">208325 524603</meta:user-defined>
    <meta:user-defined meta:name="OVERHEIDop.versieInformatie"/>
  </office:meta>
</office:document-meta>
</file>