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pelstraat (sectie F 1676) te Lomm</text:span>
            </text:span>
          </text:p>
            <text:p text:style-name="common-al">Voor het plaatsen van een tuinhuis ten behoeve van tijdelijke bewoning</text:p>
            <text:p text:style-name="common-al">Ontvangen op 5 januari 2018</text:p>
            <text:p text:style-name="common-al">Kenmerk 12630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9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90</meta:user-defined>
    <meta:user-defined meta:name="OVERHEIDop.GmbID/DC.identifier">gmb-2018-15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G 3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91.06 384784.2</meta:user-defined>
    <meta:user-defined meta:name="OVERHEIDop.versieInformatie"/>
  </office:meta>
</office:document-meta>
</file>