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6 C: aanvraag vergunning  dakkapel (OV 20180339/3802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6 C: aanvraag vergunning  dakkapel (OV 20180339/3802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98</meta:user-defined>
    <meta:user-defined meta:name="OVERHEIDop.GmbID/DC.identifier">gmb-2018-154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6c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82 539426</meta:user-defined>
    <meta:user-defined meta:name="OVERHEIDop.versieInformatie"/>
  </office:meta>
</office:document-meta>
</file>