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ppel heeft besloten op 10 juli 2018 een maatwerkvoorschrift op grond van het Activiteitenbesluit vast te stellen. Het besluit is voor: </text:p>
            <text:p text:style-name="common-al">7942 LA Setheweg 13 Meppel, betreft maatwerkvoorschrift geluid voor  Setheweg 13 en 17 en Zomerdijk 18 Meppel.</text:p>
            <text:p text:style-name="tussenkopcur">Bezwaar en voorlopige voorziening</text:p>
            <text:p text:style-name="common-al">Als u belanghebbende bent, kunt u tegen dit besluit bezwaar maken. U kunt dit doen door binnen zes weken na de verzenddatum van het besluit een gemotiveerd bezwaarschrift te richten aan het college van burgermeester en wethouders van Gemeente Meppel.</text:p>
            <text:p text:style-name="last-al">Als onmiddellijke spoed dit vereist, bestaat de mogelijkheid om daarnaast een verzoek tot het treffen van een voorlopige voorziening in te dienen bij de Voorzieningenrechter in Groningen (rechtbank Noord-Nederland, locatie Groningen, afdeling Bestuurs¬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489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9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89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Wet algemene bepalingen omgevings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896</meta:user-defined>
    <meta:user-defined meta:name="OVERHEIDop.GmbID/DC.identifier">gmb-2018-154896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LA 13</meta:user-defined>
    <meta:user-defined meta:name="OVERHEIDop.woonplaats">Meppel</meta:user-defined>
    <meta:user-defined meta:name="OVERHEIDop.straatnaam">Sethe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997 523468</meta:user-defined>
    <meta:user-defined meta:name="OVERHEIDop.versieInformatie"/>
  </office:meta>
</office:document-meta>
</file>