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straat 13, Apeldoorn, het realiseren van 2 woningen op de 1e verdieping en het wijzigen van de bestaande woning op de 2e verdieping in 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uli 2018</text:p>
            <text:p text:style-name="common-al">Wabonummer: D18/0188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89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9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9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iastraat 13, Apeldoorn, het realiseren van 2 woningen op de 1e verdieping en het wijzigen van de bestaande woning op de 2e verdieping in 2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92</meta:user-defined>
    <meta:user-defined meta:name="OVERHEIDop.GmbID/DC.identifier">gmb-2018-154892</meta:user-defined>
    <meta:user-defined meta:name="OVERHEID.TaxonomieBeleidsagenda/OVERHEID.category">Ruimte en infrastructuur | Organisatie en beleid</meta:user-defined>
    <meta:user-defined meta:name="OVERHEIDop.referentienummer">D18/018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G 13</meta:user-defined>
    <meta:user-defined meta:name="OVERHEIDop.woonplaats">Apeldoorn</meta:user-defined>
    <meta:user-defined meta:name="OVERHEIDop.straatnaam">Mari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4928</meta:user-defined>
    <meta:user-defined meta:name="OVERHEID.EPSG28992/DC.spatial">194288 469721</meta:user-defined>
    <meta:user-defined meta:name="OVERHEIDop.versieInformatie"/>
  </office:meta>
</office:document-meta>
</file>