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2 juli 2018 de volgende APV/evenementen/horeca vergunningen verleend / bekendgemaakt (de datum van bekendmaking staat als eerste genoemd):</text:p>
            <text:p text:style-name="common-al"/>
            <text:p text:style-name="common-al">10-07  Zuideinde/Prinses Marijkestraat  te Meppel, evenementenvergunning, gewijzigde datum evenement circus Renz International circusvoorstellingen 5 t/m 18 november 2018  </text:p>
            <text:p text:style-name="common-al">10-07 Sportpark Tussenboerslanden Nijeveen, evenementenvergunning, Voetbalkamp SVN'69 op 8 en 9 september 2018 22-08-2018</text:p>
            <text:p text:style-name="common-al">10-07  7942 AT V D Duyn V Maasdamstraat 1 te Meppel, evenementenvergunning,  ITEPS INTRO DAYS, introductiedagen studenten NHL Stenden opleiding 29 t/m 31 augustus 2018  22-08-2018</text:p>
            <text:p text:style-name="common-al">10-07 7941 AV Molenstraat 15 te Meppel exploiteren van een horecabedrijf Jan’s Cafe 22-08-2018</text:p>
            <text:p text:style-name="common-al">10-07  7941 AV Molenstraat 15 te Meppel DHW uitoefenen van een horecabedrijf, Jan’s Cafe 22-08-2018</text:p>
            <text:p text:style-name="common-al">11-07 7949 AK Industrieweg 2 te Rogat verstrekken van zwakalcoholhoudende drank tijden het Truckersfeest de Raket van 8 september 2018 23-08-2018</text:p>
            <text:p text:style-name="common-al">12-07 Binnenstad Meppel, evenementenvergunning, DMD Donderdag Meppeldag 26 juli en 2 , 9, 16 , 23, 30 augustus 2018 24-08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8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87</meta:user-defined>
    <meta:user-defined meta:name="OVERHEIDop.GmbID/DC.identifier">gmb-2018-1548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T</meta:user-defined>
    <meta:user-defined meta:name="OVERHEIDop.woonplaats">Meppel</meta:user-defined>
    <meta:user-defined meta:name="OVERHEIDop.straatnaam">Prinses Marijkestraat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2</meta:user-defined>
    <meta:user-defined meta:name="OVERHEIDop.straatnaam">V.d. Duyn v. Maasdamstraat</meta:user-defined>
    <meta:user-defined meta:name="OVERHEID.PostcodeHuisnummer/OVERHEIDop.postcodeHuisnummer">7941AV 15</meta:user-defined>
    <meta:user-defined meta:name="OVERHEIDop.straatnaam">Molenstraat</meta:user-defined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1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1 523074</meta:user-defined>
    <meta:user-defined meta:name="OVERHEID.EPSG28992/DC.spatial">206895 527842</meta:user-defined>
    <meta:user-defined meta:name="OVERHEID.EPSG28992/DC.spatial">209944 524335</meta:user-defined>
    <meta:user-defined meta:name="OVERHEID.EPSG28992/DC.spatial">209161 523888</meta:user-defined>
    <meta:user-defined meta:name="OVERHEID.EPSG28992/DC.spatial">214562 522554</meta:user-defined>
    <meta:user-defined meta:name="OVERHEID.EPSG28992/DC.spatial">209232 523610</meta:user-defined>
    <meta:user-defined meta:name="OVERHEIDop.versieInformatie"/>
  </office:meta>
</office:document-meta>
</file>