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vluchttrap tegen een bestaande pand op het KNMI-terrein, Utrechtseweg 29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een vluchttr</text:span>
            <text:span text:style-name="nadrukvet">ap tegen een bestaande pand op het KNMI-terrein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Utrechtseweg 297 te De Bilt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8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plaatsen van een vluchttrap tegen een bestaande pand op het KNMI-terrein, Utrechtseweg 29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85</meta:user-defined>
    <meta:user-defined meta:name="OVERHEIDop.GmbID/DC.identifier">gmb-2018-15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A 297a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94 457212</meta:user-defined>
    <meta:user-defined meta:name="OVERHEIDop.versieInformatie"/>
  </office:meta>
</office:document-meta>
</file>