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aangevraagd,  Smalriemseweg 2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aanvraag, Smalriemseweg 29, 4112NA Beusichem, een wijziging bestemmingsplan van bedrijf- naar woonbestemming is ten onrechte in behandeling genomen als aanvraag 021410492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488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8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8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aangevraagd,  Smalriemseweg 29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82</meta:user-defined>
    <meta:user-defined meta:name="OVERHEIDop.GmbID/DC.identifier">gmb-2018-15488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A 29</meta:user-defined>
    <meta:user-defined meta:name="OVERHEIDop.woonplaats">Beusichem</meta:user-defined>
    <meta:user-defined meta:name="OVERHEIDop.straatnaam">Smalriem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883 440606</meta:user-defined>
    <meta:user-defined meta:name="OVERHEIDop.versieInformatie"/>
  </office:meta>
</office:document-meta>
</file>