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hter Damsterweg 55 t/m 81 Steendam Verleende omgevingsvergunning (reguliere procedure) Z2018-00007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list text:style-name="id1-3-2-1-1-2">
              <text:list-item text:style-override="id1-3-2-1-1-2-1">
                <text:number>•</text:number>
                <text:p text:style-name="al">Gemeentelijke strook achter Damsterweg 55 t/m 81, 9628 BC Steendam, voor het kappen van 9 abelen, 16 juli 2018.</text:p>
              </text:list-item>
            </text:list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gemeente Midden-Groningen, Gorecht-Oost 157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87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7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Damsterweg 55 t/m 81 Steendam Verleende omgevingsvergunning (reguliere procedure) Z2018-00007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77</meta:user-defined>
    <meta:user-defined meta:name="OVERHEIDop.GmbID/DC.identifier">gmb-2018-154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9PC 55</meta:user-defined>
    <meta:user-defined meta:name="OVERHEIDop.woonplaats">Steendam</meta:user-defined>
    <meta:user-defined meta:name="OVERHEIDop.straatnaam">Damst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104 588748</meta:user-defined>
    <meta:user-defined meta:name="OVERHEIDop.versieInformatie"/>
  </office:meta>
</office:document-meta>
</file>