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Wieldyk 7: aanvraag vergunning agrarisch bedrijfsgebouw en twee voersilo's  (OV 20180337/3798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18</text:span> is een aanvraag om een omgevingsvergunning binnengekomen voor deze locatie. Het gaat om het <text:span text:style-name="nadrukvet">bouwen van een agrarisch bedrijfsgebouw ter vervanging van de bestaande bedrijfsgebouwen en het plaatsen van twee voersilo'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ns, Wieldyk 7: aanvraag vergunning agrarisch bedrijfsgebouw en twee voersilo's  (OV 20180337/3798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76</meta:user-defined>
    <meta:user-defined meta:name="OVERHEIDop.GmbID/DC.identifier">gmb-2018-154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3WR 7</meta:user-defined>
    <meta:user-defined meta:name="OVERHEIDop.woonplaats">Mirns</meta:user-defined>
    <meta:user-defined meta:name="OVERHEIDop.straatnaam">Wiel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650 541308</meta:user-defined>
    <meta:user-defined meta:name="OVERHEIDop.versieInformatie"/>
  </office:meta>
</office:document-meta>
</file>