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Molendijk 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</text:p>
            <text:p text:style-name="common-al">Dossiernummer              O18-1182</text:p>
            <text:p text:style-name="common-al">Locatie                                 Molendijk 6 Pijnacker</text:p>
            <text:p text:style-name="common-al">Postcode                            2641 NV</text:p>
            <text:p text:style-name="common-al">Datum besluit                  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8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Molendijk 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72</meta:user-defined>
    <meta:user-defined meta:name="OVERHEIDop.GmbID/DC.identifier">gmb-2018-154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V 6</meta:user-defined>
    <meta:user-defined meta:name="OVERHEIDop.woonplaats">Pijnacker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68 444196</meta:user-defined>
    <meta:user-defined meta:name="OVERHEIDop.versieInformatie"/>
  </office:meta>
</office:document-meta>
</file>