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363: Verleende omgevingsvergunning, kappen van 1 loof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oghorst 363, kappen van 1 loofboom, ZKW1807590, verzenddatum 16-07-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487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7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7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ghorst 363: Verleende omgevingsvergunning, kappen van 1 loof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871</meta:user-defined>
    <meta:user-defined meta:name="OVERHEIDop.GmbID/DC.identifier">gmb-2018-1548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KX 363</meta:user-defined>
    <meta:user-defined meta:name="OVERHEIDop.woonplaats">Wageningen</meta:user-defined>
    <meta:user-defined meta:name="OVERHEIDop.straatnaam">Roghors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433 443394</meta:user-defined>
    <meta:user-defined meta:name="OVERHEIDop.versieInformatie"/>
  </office:meta>
</office:document-meta>
</file>