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De Heuvel ong. in Rijswijk</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Cafetaria  ’t Veer aan de De Heuvel ong. in Rijswijk. De wijziging betreft het toevoegen van leidinggevenden aan de vergunning. (13 juli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487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7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7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verleend,  De Heuvel ong. in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870</meta:user-defined>
    <meta:user-defined meta:name="OVERHEIDop.GmbID/DC.identifier">gmb-2018-15487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D.01138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meta:user-defined>
    <meta:user-defined meta:name="OVERHEIDop.woonplaats">Rijswijk</meta:user-defined>
    <meta:user-defined meta:name="OVERHEIDop.straatnaam">De heuv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3719 440508</meta:user-defined>
    <meta:user-defined meta:name="OVERHEIDop.versieInformatie"/>
  </office:meta>
</office:document-meta>
</file>