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Aangevraagde evenementenvergunningen week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klein evenement</text:span>
          </text:p>
            <text:p text:style-name="common-al">* van Stichting ’t Bakkes voor het houden van “bakken als vroeger voor de mensen van nu” op 8 april 2018, 29 april 2018, 27 mei 2018, 24 juni 2018, 22 juli 2018, 26 augustus 2018, 24 september 2018, 14 oktober 2018 van 13.00 uur tot 17.00 uur en op 9 november 2018 van 18.00 uur – 20.00 uur, locatie Kapelweien 2d.</text:p>
            <text:p text:style-name="common-al">
            <text:span text:style-name="nadrukvet">Aangevraagde evenementenvergunningen</text:span>
          </text:p>
            <text:p text:style-name="common-al">* van Stichting Day Dream Ride voor de Day Dream Ride op 12 mei 2018 van 7.00 uur – 18.00 uur, locatie Sporthal Strijthagen.</text:p>
            <text:p text:style-name="common-al">* van Stichting Day Dream Ride voor Triker Treffen van 9 t/m 12 augustus 2018, locatie sportcomplex Strijthagen;</text:p>
            <text:p text:style-name="common-al">* van Stichting Jong Nederland Waubach voor het Koningsparkdag 2018 op 27 april 2018 van 13.00 uur – 17.30 uur, locatie Park ter Wae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48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Aangevraagde evenementenvergunningen wee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87</meta:user-defined>
    <meta:user-defined meta:name="OVERHEIDop.GmbID/DC.identifier">gmb-2018-15487</meta:user-defined>
    <meta:user-defined meta:name="OVERHEID.TaxonomieBeleidsagenda/OVERHEID.category">Cultuur en recreatie | Organisatie en beleid</meta:user-defined>
    <meta:user-defined meta:name="DCTERMS.abstract">Gemeente Landgraaf - Aangevraagde evenementenvergunningen week 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LX</meta:user-defined>
    <meta:user-defined meta:name="OVERHEIDop.woonplaats">Landgraaf</meta:user-defined>
    <meta:user-defined meta:name="OVERHEIDop.straatnaam">Kapelweien</meta:user-defined>
    <meta:user-defined meta:name="OVERHEID.PostcodeHuisnummer/OVERHEIDop.postcodeHuisnummer">6372</meta:user-defined>
    <meta:user-defined meta:name="OVERHEIDop.straatnaam">Hofstraat</meta:user-defined>
    <meta:user-defined meta:name="OVERHEID.PostcodeHuisnummer/OVERHEIDop.postcodeHuisnummer">6374CM 9</meta:user-defined>
    <meta:user-defined meta:name="OVERHEIDop.straatnaam">Sportlaan</meta:user-defined>
    <meta:user-defined meta:name="OVERHEIDgvop.Informatietype/DC.type">Beschikkingen | aanvraag</meta:user-defined>
    <meta:user-defined meta:name="OVERHEID.Gemeente/OVERHEID.authority">Landgraaf</meta:user-defined>
    <meta:user-defined meta:name="OVERHEID.Gemeente/DCTERMS.publisher">Landgraaf</meta:user-defined>
    <meta:user-defined meta:name="OVERHEID.EPSG28992/DC.spatial">204018 324984</meta:user-defined>
    <meta:user-defined meta:name="OVERHEID.EPSG28992/DC.spatial">199580 321660</meta:user-defined>
    <meta:user-defined meta:name="OVERHEID.EPSG28992/DC.spatial">199580 321660</meta:user-defined>
    <meta:user-defined meta:name="OVERHEID.EPSG28992/DC.spatial">202146 325475</meta:user-defined>
    <meta:user-defined meta:name="OVERHEIDop.versieInformatie"/>
  </office:meta>
</office:document-meta>
</file>