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: aanvraag vergunning  buitenisolatie,   gevelreclame  en zes vlaggenmasten (OV 20180335/380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8</text:span> is een aanvraag om een omgevingsvergunning binnengekomen voor deze locatie. Het gaat om het <text:span text:style-name="nadrukvet">aanbrengen van buitenisolatie, vernieuwen van de gevelreclame en het plaatsen van zes vlaggenmas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: aanvraag vergunning  buitenisolatie,   gevelreclame  en zes vlaggenmasten (OV 20180335/3800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69</meta:user-defined>
    <meta:user-defined meta:name="OVERHEIDop.GmbID/DC.identifier">gmb-2018-154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87 539677</meta:user-defined>
    <meta:user-defined meta:name="OVERHEIDop.versieInformatie"/>
  </office:meta>
</office:document-meta>
</file>