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het realiseren van twee muursparingen in een bestaande woning Claes Persijnlaan 1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juli 2018 besloten om de beslistermijn voor de aanvraag met zaaknummer Z18-002593 voor een omgevingsvergunning op locatie Claes Persijnlaan 11 in Amstelveen te verlengen voor een periode van maximaal 6 wek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4868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868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868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het realiseren van twee muursparingen in een bestaande woning Claes Persijnlaan 11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4868</meta:user-defined>
    <meta:user-defined meta:name="OVERHEIDop.GmbID/DC.identifier">gmb-2018-1548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PP 11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28.48 480645.94</meta:user-defined>
    <meta:user-defined meta:name="OVERHEIDop.versieInformatie"/>
  </office:meta>
</office:document-meta>
</file>