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Vennewatersweg in Heiloo, het realiseren van een onderdoorgang onder het spoor t.p.v. de Vennewatersweg in Heiloo, ontvangstdatum aanvraag 12 juli 2018 (WABO180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48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Vennewatersweg in Heiloo, het realiseren van een onderdoorgang onder het spoor t.p.v. de Vennewatersweg in Heiloo, ontvangstdatum aanvraag 12 juli 2018 (WABO1801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865</meta:user-defined>
    <meta:user-defined meta:name="OVERHEIDop.GmbID/DC.identifier">gmb-2018-15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N 10 3</meta:user-defined>
    <meta:user-defined meta:name="OVERHEIDop.woonplaats">Heiloo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50 511572</meta:user-defined>
    <meta:user-defined meta:name="OVERHEIDop.versieInformatie"/>
  </office:meta>
</office:document-meta>
</file>