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strand Meeroevers, nabij waterviolier 2, 9631 BH Groningen – Ontheffing van het bestemmingsplan Meerstad-midden, bestemming Wonen nog uit te werken- water eb aanduiding land en water,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mevrouw N Vujasin, bereikbaar op telefoonnummer 050 367 6093.</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85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5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5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rstad, strand Meeroevers, nabij waterviolier 2, 9631 BH Groningen – Ontheffing van het bestemmingsplan Meerstad-midden, bestemming Wonen nog uit te werken- water eb aanduiding land en water, voor het innemen van een stand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858</meta:user-defined>
    <meta:user-defined meta:name="OVERHEIDop.GmbID/DC.identifier">gmb-2018-154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BH 2</meta:user-defined>
    <meta:user-defined meta:name="OVERHEIDop.woonplaats">Meerstad</meta:user-defined>
    <meta:user-defined meta:name="OVERHEIDop.straatnaam">Waterviolier</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808 582329</meta:user-defined>
    <meta:user-defined meta:name="OVERHEIDop.versieInformatie"/>
  </office:meta>
</office:document-meta>
</file>