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Tsjamkedykje 10: aanvraag vergunning tijdelijke noodvoorziening (kantoorunit) (OV 20180334/3800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uli 2018</text:span> is een aanvraag om een omgevingsvergunning binnengekomen voor deze locatie. Het gaat om het <text:span text:style-name="nadrukvet">tijdelijk plaatsen van een noodvoorziening (kantoorunit) voor acht weken op het str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5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Tsjamkedykje 10: aanvraag vergunning tijdelijke noodvoorziening (kantoorunit) (OV 20180334/38004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54</meta:user-defined>
    <meta:user-defined meta:name="OVERHEIDop.GmbID/DC.identifier">gmb-2018-154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HA 10</meta:user-defined>
    <meta:user-defined meta:name="OVERHEIDop.woonplaats">Balk</meta:user-defined>
    <meta:user-defined meta:name="OVERHEIDop.straatnaam">Tsjamkedykj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123 546598</meta:user-defined>
    <meta:user-defined meta:name="OVERHEIDop.versieInformatie"/>
  </office:meta>
</office:document-meta>
</file>