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vervangen van de kozijnen Amsteldijk Noord 3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18 besloten om de beslistermijn voor de aanvraag met zaaknummer Z18-002591 voor een omgevingsvergunning op locatie Amsteldijk Noord 34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4850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85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85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vervangen van de kozijnen Amsteldijk Noord 3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850</meta:user-defined>
    <meta:user-defined meta:name="OVERHEIDop.GmbID/DC.identifier">gmb-2018-1548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TT 83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709.94 479381.92</meta:user-defined>
    <meta:user-defined meta:name="OVERHEIDop.versieInformatie"/>
  </office:meta>
</office:document-meta>
</file>