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de Haarlemmerweg 10a, 1901NC Castricum, het plaatsen van een tuinmuur, ontvangstdatum aanvraag  17 januari 2018 (WABO18000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48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ude Haarlemmerweg 10a, 1901NC Castricum, het plaatsen van een tuinmuur, ontvangstdatum aanvraag  17 januari 2018 (WABO18000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5485</meta:user-defined>
    <meta:user-defined meta:name="OVERHEIDop.GmbID/DC.identifier">gmb-2018-15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NC 10</meta:user-defined>
    <meta:user-defined meta:name="OVERHEIDop.woonplaats">Castricum</meta:user-defined>
    <meta:user-defined meta:name="OVERHEIDop.straatnaam">Oude Haarlemmer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790 506323</meta:user-defined>
    <meta:user-defined meta:name="OVERHEIDop.versieInformatie"/>
  </office:meta>
</office:document-meta>
</file>