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nabij Berkelseweg 26 Pijnacker </text:p>
      <text:section text:name="zakelijke-mededeling_id1-3-2" text:style-name="zakelijke-mededeling">
        <text:section text:name="zakelijke-mededeling-tekst_id1-3-2-1" text:style-name="zakelijke-mededeling-tekst">
          <text:section text:name="tekst_id1-3-2-1-1" text:style-name="tekst">
            <text:p text:style-name="common-al">Voor                                     beplanting op weidekavels </text:p>
            <text:p text:style-name="common-al">Dossiernummer              O18-1189 </text:p>
            <text:p text:style-name="common-al">Locatie                                 nabij Berkelseweg 26 Pijnacker</text:p>
            <text:p text:style-name="common-al">Postcode                            2641PL</text:p>
            <text:p text:style-name="common-al">Datum ontvangst            14 jul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484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4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4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nabij Berkelseweg 26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844</meta:user-defined>
    <meta:user-defined meta:name="OVERHEIDop.GmbID/DC.identifier">gmb-2018-154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PL</meta:user-defined>
    <meta:user-defined meta:name="OVERHEIDop.woonplaats">Pijnacker</meta:user-defined>
    <meta:user-defined meta:name="OVERHEIDop.straatnaam">Berkels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2339 450114</meta:user-defined>
    <meta:user-defined meta:name="OVERHEIDop.versieInformatie"/>
  </office:meta>
</office:document-meta>
</file>