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erstraat 24, 1931GE Egmond Aan Zee, het plaatsen van een dakkapel (voorgevel), ontvangstdatum aanvraag  13 juli 2018 (WABO1801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84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erstraat 24, 1931GE Egmond Aan Zee, het plaatsen van een dakkapel (voorgevel), ontvangstdatum aanvraag  13 juli 2018 (WABO1801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840</meta:user-defined>
    <meta:user-defined meta:name="OVERHEIDop.GmbID/DC.identifier">gmb-2018-15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E 24</meta:user-defined>
    <meta:user-defined meta:name="OVERHEIDop.woonplaats">Egmond aan Zee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79 514720</meta:user-defined>
    <meta:user-defined meta:name="OVERHEIDop.versieInformatie"/>
  </office:meta>
</office:document-meta>
</file>