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1: aanvraag vergunning dakterras en kapel met deur (OV 20180333/37992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juli 2018</text:span> is een aanvraag om een omgevingsvergunning binnengekomen voor deze locatie. Het gaat om het <text:span text:style-name="nadrukvet">plaatsen van een dakterras aan de achterkant en het plaatsen van een kapel met deur aan de voorkant van het 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83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3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3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idstraat 1: aanvraag vergunning dakterras en kapel met deur (OV 20180333/37992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836</meta:user-defined>
    <meta:user-defined meta:name="OVERHEIDop.GmbID/DC.identifier">gmb-2018-1548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C 1</meta:user-defined>
    <meta:user-defined meta:name="OVERHEIDop.woonplaats">Joure</meta:user-defined>
    <meta:user-defined meta:name="OVERHEIDop.straatnaam">Mid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210 553665</meta:user-defined>
    <meta:user-defined meta:name="OVERHEIDop.versieInformatie"/>
  </office:meta>
</office:document-meta>
</file>