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maken van een doorbraak tussen de tussenwand en achtergevel Oberonstraat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besloten om de beslistermijn voor de aanvraag met zaaknummer Z18-002426 voor een omgevingsvergunning op locatie Oberonstraat 5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2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2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maken van een doorbraak tussen de tussenwand en achtergevel Oberonstraat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21</meta:user-defined>
    <meta:user-defined meta:name="OVERHEIDop.GmbID/DC.identifier">gmb-2018-15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D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20.2 479235.12</meta:user-defined>
    <meta:user-defined meta:name="OVERHEIDop.versieInformatie"/>
  </office:meta>
</office:document-meta>
</file>