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tionsplein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Stationsplein  45, 3013AK, Monument onderhouden, restaureren, veranderen of slopen. Plaatsen reclame-uiting op het dak van het Groothandelsgebouw ( datum besluit 13-07-2017, dossiernummer OMV.17.11.00264).</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82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2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2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ationsplei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20</meta:user-defined>
    <meta:user-defined meta:name="OVERHEIDop.GmbID/DC.identifier">gmb-2018-154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K 45</meta:user-defined>
    <meta:user-defined meta:name="OVERHEIDop.woonplaats">Rotterdam</meta:user-defined>
    <meta:user-defined meta:name="OVERHEIDop.straatnaam">Stations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59 437611</meta:user-defined>
    <meta:user-defined meta:name="OVERHEIDop.versieInformatie"/>
  </office:meta>
</office:document-meta>
</file>