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Jachthaven 4: aanvraag vergunning verlengen overkapping  schiphuis (OV 20180330/379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verlengen van de overkapping van het schip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Jachthaven 4: aanvraag vergunning verlengen overkapping  schiphuis (OV 20180330/3796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14</meta:user-defined>
    <meta:user-defined meta:name="OVERHEIDop.GmbID/DC.identifier">gmb-2018-154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M 4</meta:user-defined>
    <meta:user-defined meta:name="OVERHEIDop.woonplaats">Sloten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20 545121</meta:user-defined>
    <meta:user-defined meta:name="OVERHEIDop.versieInformatie"/>
  </office:meta>
</office:document-meta>
</file>