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 Poort 8 Nootdorp </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text:p>
            <text:p text:style-name="common-al">Dossiernummer              O18-1183 </text:p>
            <text:p text:style-name="common-al">Locatie                                 De Poort 8 Nootdorp</text:p>
            <text:p text:style-name="common-al">Postcode                            2631 PT</text:p>
            <text:p text:style-name="common-al">Datum ontvangst            11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8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 Poort 8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11</meta:user-defined>
    <meta:user-defined meta:name="OVERHEIDop.GmbID/DC.identifier">gmb-2018-15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T</meta:user-defined>
    <meta:user-defined meta:name="OVERHEIDop.woonplaats">Nootdorp</meta:user-defined>
    <meta:user-defined meta:name="OVERHEIDop.straatnaam">De poor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72 451268</meta:user-defined>
    <meta:user-defined meta:name="OVERHEIDop.versieInformatie"/>
  </office:meta>
</office:document-meta>
</file>