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laan 18 a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18 heeft de gemeente een aanvraag ontvangen voor het wijzigen van de voorgevel van de woning op locatie Badlaan 18 a te Muiderberg. De aanvraag is geregistreerd onder zaaknummer HZ_WABO-18-1218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480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0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0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laan 18 a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04</meta:user-defined>
    <meta:user-defined meta:name="OVERHEIDop.GmbID/DC.identifier">gmb-2018-154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N 1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686.24 482238.56</meta:user-defined>
    <meta:user-defined meta:name="OVERHEIDop.versieInformatie"/>
  </office:meta>
</office:document-meta>
</file>